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line-height-at-least="0.226cm" fo:text-align="justify" style:justify-single-word="false" fo:text-indent="0.189cm" style:auto-text-indent="false" style:page-number="auto" fo:background-color="#f5f5f5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.423cm" style:line-height-at-least="0.226cm" fo:text-align="justify" style:justify-single-word="false" fo:text-indent="0.189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T1" style:family="text">
      <style:text-properties fo:color="#333333" style:font-name="Arial1" fo:font-size="12pt" style:font-name-asian="Times New Roman" style:font-size-asian="12pt" style:font-name-complex="Arial2" style:font-size-complex="12pt"/>
    </style:style>
    <style:style style:name="T2" style:family="text">
      <style:text-properties fo:color="#333333" style:font-name="Arial1" fo:font-size="12pt" fo:font-weight="bold" style:font-name-asian="Times New Roman" style:font-size-asian="12pt" style:font-weight-asian="bold" style:font-name-complex="Arial2" style:font-size-complex="12pt" style:font-weight-complex="bold"/>
    </style:style>
    <style:style style:name="T3" style:family="text">
      <style:text-properties fo:color="#000000"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llegato 5 – Offerta Tecnica per Servizi Opzionali</text:span></text:p>
      <text:p text:style-name="P3"><text:span text:style-name="T3"><text:s/></text:span></text:p>
      <text:p text:style-name="P3"><text:span text:style-name="T1">Nell'ambito dell'Offerta Tecnica, in una busta separata chiusa, sigillata e controfirmata, recante la dicitura "Offerta Tecnica per servizi opzionali", il Gestore dovrà inserire un documento illustrativo di eventuali servizi che intende erogare a favore dell'Istituto ovvero, se del caso, di soggetti ad esso riconducibili (es: dipendenti, fornitori, studenti, etc.).</text:span></text:p>
      <text:p text:style-name="P3"><text:span text:style-name="T1">Tali servizi potranno essere attivati esclusivamente su espressa richiesta dell'Istituto ovvero, se del caso, dei suddetti soggetti. I servizi descritti dal Gestore non daranno luogo all'attribuzione di alcun punteggio di merito tecnico ed economico ma rappresentano un impegno per il Gestore.</text:span></text:p>
      <text:p text:style-name="P3"><text:span text:style-name="T1">L'Istituto si impegna a mettere in atto strumenti ed azioni di comunicazione finalizzate a rendere noto ai soggetti interessati prodotti e condizioni offerti dal Gestore.</text:span></text:p>
      <text:p text:style-name="P1"><text:span text:style-name="T2">Servizi Opzionali</text:span></text:p>
      <text:p text:style-name="P1"><text:span text:style-name="T2">formulazione dell’offerta:</text:span></text:p>
      <text:p text:style-name="Standard">1) _________________________________________</text:p>
      <text:p text:style-name="Standard">2) _________________________________________</text:p>
      <text:p text:style-name="Standard">3)_________________________________________</text:p>
      <text:p text:style-name="Standard">4) _________________________________________</text:p>
      <text:p text:style-name="Standard">5) _________________________________________</text:p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F" style:font-size-asian="10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it" fo:country="IT" style:font-name-asian="F" style:font-size-asian="11pt" style:language-asian="it" style:country-asian="IT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47cm" fo:line-height="12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3T10:06:00</meta:creation-date>
    <meta:initial-creator>pc1</meta:initial-creator>
    <dc:language>it-IT</dc:language>
    <dc:date>2016-05-03T12:34:55.89</dc:date>
    <meta:editing-cycles>6</meta:editing-cycles>
    <meta:editing-duration>PT4S</meta:editing-duration>
    <meta:generator>OpenOffice/4.1.2$Win32 OpenOffice.org_project/412m3$Build-9782</meta:generator>
    <meta:print-date>2016-05-03T12:34:44.10</meta:print-date>
    <meta:document-statistic meta:table-count="0" meta:image-count="0" meta:object-count="0" meta:page-count="1" meta:paragraph-count="12" meta:word-count="136" meta:character-count="1143"/>
    <meta:template xlink:type="simple" xlink:actuate="onRequest" xlink:title="Normal.dotm" xlink:href=""/>
  </office:meta>
</office:document-meta>
</file>